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cc189" officeooo:paragraph-rsid="001cc189"/>
    </style:style>
    <style:style style:name="P2" style:family="paragraph" style:parent-style-name="Standard">
      <style:paragraph-properties fo:text-align="justify" style:justify-single-word="false"/>
      <style:text-properties officeooo:rsid="001cc189" officeooo:paragraph-rsid="0022eea3"/>
    </style:style>
    <style:style style:name="P3" style:family="paragraph" style:parent-style-name="Standard">
      <style:paragraph-properties fo:text-align="justify" style:justify-single-word="false"/>
      <style:text-properties officeooo:rsid="001cc189" officeooo:paragraph-rsid="00234ed7"/>
    </style:style>
    <style:style style:name="P4" style:family="paragraph" style:parent-style-name="Standard">
      <style:paragraph-properties fo:text-align="end" style:justify-single-word="false"/>
      <style:text-properties officeooo:rsid="00211f29"/>
    </style:style>
    <style:style style:name="P5" style:family="paragraph" style:parent-style-name="Standard">
      <style:paragraph-properties fo:text-align="justify" style:justify-single-word="false"/>
      <style:text-properties officeooo:rsid="0022eea3" officeooo:paragraph-rsid="0022eea3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Times New Roman" fo:font-size="9pt" fo:letter-spacing="normal" fo:font-style="normal" fo:font-weight="bold" officeooo:rsid="00211f29" officeooo:paragraph-rsid="001cc189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01cc189" officeooo:paragraph-rsid="0022eea3"/>
    </style:style>
    <style:style style:name="P8" style:family="paragraph" style:parent-style-name="Standard">
      <style:paragraph-properties fo:text-align="justify" style:justify-single-word="false"/>
      <style:text-properties officeooo:rsid="00243de1" officeooo:paragraph-rsid="00243de1"/>
    </style:style>
    <style:style style:name="P9" style:family="paragraph" style:parent-style-name="Standard">
      <style:paragraph-properties fo:text-align="start" style:justify-single-word="false"/>
      <style:text-properties officeooo:paragraph-rsid="00211f29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c189" style:font-weight-asian="bold" style:font-weight-complex="bold"/>
    </style:style>
    <style:style style:name="T3" style:family="text">
      <style:text-properties officeooo:rsid="001cc189"/>
    </style:style>
    <style:style style:name="T4" style:family="text">
      <style:text-properties officeooo:rsid="0022ee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9"><text:span text:style-name="T1">RICHIESTA DI ACCESSO AI DOCUMENTI AMMINISTRATIVI (D.P.G.R. 24.4.2006 N2/R)</text:span> <text:span text:style-name="T3"><text:s text:c="69"/></text:span></text:p>
      <text:p text:style-name="P1"/>
      <text:p text:style-name="P1"/>
      <text:p text:style-name="P2">Riservato all’ufficio</text:p>
      <text:p text:style-name="P2">Domanda di accesso n……….. </text:p>
      <text:p text:style-name="P2">Ricevuta il………………… </text:p>
      <text:p text:style-name="P2">Evasa il……………………… </text:p>
      <text:p text:style-name="P2"/>
      <text:p text:style-name="P2">All’Ente di gestione <text:span text:style-name="T4">dei Sacri Monti</text:span></text:p>
      <text:p text:style-name="P2">C<text:span text:style-name="T4">ascina Valperone 1 </text:span></text:p>
      <text:p text:style-name="P5">15020 Ponzano Monferrato (AL)</text:p>
      <text:p text:style-name="P2"/>
      <text:p text:style-name="P8"><text:a xlink:type="simple" xlink:href="mailto:direttore@sacri-monti.com" text:style-name="Internet_20_link" text:visited-style-name="Visited_20_Internet_20_Link">direttore@sacri-monti.com</text:a></text:p>
      <text:p text:style-name="P8"/>
      <text:p text:style-name="P2"/>
      <text:p text:style-name="P2">Richiedente</text:p>
      <text:p text:style-name="P2">Cognome …………………………………… Nome…………………………………….. Nato a ………………………………… prov. (……) il …………………………………. Residente a………………………………………………………….. indirizzo a cui inviare eventuali comunicazioni………………………………………………………………………………………… …………</text:p>
      <text:p text:style-name="P2">recapito <text:span text:style-name="T4">t</text:span>elefonico …………………………………………………………………………………………….. documento di identificazione…………………………<text:span text:style-name="T4">n. <text:s/></text:span>……………………………………………………. rilasciato da……………………………………………. il……………………………………………………. _ diretto interessato _ legale rappresentante …………………(allegare documentazione) _ procura da parte di ………………………………………………………… (allegare documentazione) </text:p>
      <text:p text:style-name="P2">(anche lettera di procura in carta semplice accompagnata dal documento di cui la rilascia) </text:p>
      <text:p text:style-name="P2"/>
      <text:p text:style-name="P2"><text:span text:style-name="T1">MOTIVO PER CUI SI RICHIEDE L’ACCESSO</text:span> (interesse giuridicamente rilevante) : ………………………………………………………………………………………………………… …………. ………………………………………………………………………………………………………… <text:s/><text:span text:style-name="T1">DOCUMENTAZIONE RICHIESTA </text:span>(specificare elementi per identificare atti o documenti richiesti) ………………………………………………………………………………………………………… …………… </text:p>
      <text:p text:style-name="P2"/>
      <text:p text:style-name="P2"/>
      <text:p text:style-name="P3">Il sottoscritto, sotto la propria responsabilità, conferma la veridicità di quanto sopra riportato. Dichiara inoltre di essere informato che i dati personali raccolti saranno trattati, anche con mezzi informatici, esclusivamente per il procedimento per il quale la dichiarazione viene resa (art. 13 D.Lgs. 196/2003) </text:p>
      <text:p text:style-name="P3">Luogo e data,…………… </text:p>
      <text:p text:style-name="P3"/>
      <text:p text:style-name="P3">Firma richiedente……………………………. </text:p>
      <text:p text:style-name="P3"/>
      <text:p text:style-name="P3">(allegare fotocopia di un documento d’identità del richiedente se inviata per posta o fax)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3S</meta:editing-duration>
    <meta:editing-cycles>7</meta:editing-cycles>
    <meta:generator>LibreOffice/5.1.6.2$Windows_x86 LibreOffice_project/07ac168c60a517dba0f0d7bc7540f5afa45f0909</meta:generator>
    <dc:date>2018-12-12T09:35:51.135000000</dc:date>
    <meta:document-statistic meta:table-count="0" meta:image-count="0" meta:object-count="0" meta:page-count="1" meta:paragraph-count="18" meta:word-count="181" meta:character-count="1744" meta:non-whitespace-character-count="1498"/>
    <meta:user-defined meta:name="Info 1"/>
    <meta:user-defined meta:name="Info 2"/>
    <meta:user-defined meta:name="Info 3"/>
    <meta:user-defined meta:name="Info 4"/>
  </office:meta>
</office:document-meta>
</file>